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fo:background-color="transparent" style:shadow="none">
        <style:background-image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fo:background-color="transparent" style:shadow="none">
        <style:background-image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start" style:justify-single-word="false" fo:background-color="transparent" style:shadow="none">
        <style:background-image/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transparent" style:shadow="none">
        <style:background-image/>
      </style:paragraph-properties>
      <style:text-properties style:font-name="Tw Cen MT Condensed Extra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uka – jak předcházet a řešit problémy v oblasti ruky z pohledu fyzioterapeuta<text:span text:style-name="T2"> </text:span></text:p>
      <text:p text:style-name="P5"><text:span text:style-name="T1">Jméno lektora: </text:span>Mgr. Bc. Michaela Bošković Žváčková</text:p>
      <text:p text:style-name="P6">Adresa místa konání:</text:p>
      <text:p text:style-name="P5">Pilatespoint s.r.o.</text:p>
      <text:p text:style-name="P5">Jílová 29b</text:p>
      <text:p text:style-name="P5">Brno 639 00</text:p>
      <text:p text:style-name="P5"/>
      <text:p text:style-name="P5"/>
      <text:p text:style-name="P2">Program kurzu: </text:p>
      <text:p text:style-name="P1"><text:span text:style-name="T1">8:30 – 9:00 </text:span>– prezentace</text:p>
      <text:p text:style-name="P1"><text:span text:style-name="T1">9:00 – 9:50 </text:span>Základy anatomie a biomechaniky ruky (klenby ruky, pevná jednotka ruky, „dart throw“ pohyb v zápěstí v kontextu s centrovaným ramenním kloubem, druhy kloubů ruky a jejich pohyby)</text:p>
      <text:p text:style-name="P1"/>
      <text:p text:style-name="P3">Část zápěstí</text:p>
      <text:p text:style-name="P1"><text:span text:style-name="T1">10:00 – 11:35 </text:span>Bolesti a dysfunkce zápěstí - Nestability zápěstí a poškození TFC komplexu –<text:span text:style-name="T3"> teoretická a praktická část:</text:span></text:p>
      <text:p text:style-name="P4">a) druhy nestabilit: scapholunátní, lunotriquetrální, radioulnární (etiologie vzniku, stupně scapholunátních nestabilit a možnosti jejich řešení)</text:p>
      <text:p text:style-name="P4">b) vyšetření zápěstí – testy na jednotlivá poškození</text:p>
      <text:p text:style-name="P4">c) terapie: stabilizace zápěstí u dynamických nestabilit zápěstí, proprioceptivní cvičení, stabilizace ramenního kloubu v kontextu se zápěstím, ukázka pomocných dlah na stabilizaci konrétní nestability, případně kineziotaping)</text:p>
      <text:p text:style-name="P4"/>
      <text:p text:style-name="P1"><text:span text:style-name="T1">11:45 – 12:30</text:span> Syndrom karpálního tunelu – teoretická a praktická část (Jak tyto obtíže souvisí s krční páteří - „double crush syndrom“, nerve gliding exercises pro n. medianus a brachiální plexus), pooperační fyzioterapie (ošetření jizvy – možnosti, nerve gliding exercises, co nedělat)</text:p>
      <text:p text:style-name="P2">12:30 – 13:30 přestávka na oběd</text:p>
      <text:p text:style-name="P1"/>
      <text:p text:style-name="P3">Část palec</text:p>
      <text:p text:style-name="P1"><text:span text:style-name="T1">13:30– 15:20</text:span> Bolesti v oblasti palce – risarthróza aneb artróza kořenového kloubu palce, DeQuervainova synovitida, Wartenbergův syndrom</text:p>
      <text:p text:style-name="P1"><text:s/>a) etilogie a prevence vzniku DeQuervainovy synovitidy, Wartenbergova syndromu, <text:s/>artrózy <text:soft-page-break/>kořenového kloubu palce</text:p>
      <text:p text:style-name="P1">b) vyšetření DeQuervainovy synovitidy, Wartenbergova syndromu, artrózy kořenového kloubu palce</text:p>
      <text:p text:style-name="P1">c) „přátelské a nepřátelské“ svalstvo v oblasti palce</text:p>
      <text:p text:style-name="P1">d) uvolnění „nepřátelského“ a posílení „přátelského“ svalstva + nácvik a posilování kulového úchopu, nácvik opor – aktivní ruka </text:p>
      <text:p text:style-name="P1">e) kineziotaping palce do opozice, druhy dlahy na kořenový kloub palce a De Quervainovu synovitidu</text:p>
      <text:p text:style-name="P1">f) nerve gliding exercises pro Wartenbergův syndrom</text:p>
      <text:p text:style-name="P1">g) chirurgické zákroky v oblasti kořenového kloubu palce (endoprotéza, resekční artroplastika...)</text:p>
      <text:p text:style-name="P1"/>
      <text:p text:style-name="P3">Část prsty</text:p>
      <text:p text:style-name="P1"><text:span text:style-name="T1">15:30 – 16:30 </text:span>Problémy v oblasti ostatních prstů</text:p>
      <text:p text:style-name="P1">a) Skákavý a lupavý prst (etiologie a prevence, konzervativní léčba dlažkou nebo operace – kdy je vhodnější),</text:p>
      <text:p text:style-name="P1">b) problémy se šlachovými poutky u horolezců (etilogie, prevence, termoplastový prsten, H-tape na šlachová poutka, nácvik posilování m. flexor digitorum profundus)</text:p>
      <text:p text:style-name="P1">c) Malletova deformita (kladívkový prst),</text:p>
      <text:p text:style-name="P1">d) „Boutonniére“ deformity (syndrom klíčové dírky),</text:p>
      <text:p text:style-name="P1">e) „Swan-neck“ deformity (syndrom labutí šíje) - teoretická a praktická část (praktický nácvik stabilizace prstů, dlažky z termoplastů)</text:p>
      <text:p text:style-name="P1">f) praktická část: stabilizace prstů</text:p>
      <text:p text:style-name="P1"/>
      <text:p text:style-name="P1"><text:span text:style-name="T1">16:30 – 17:00 </text:span>Diskuze, předání certifiká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Žváčková</meta:initial-creator>
    <meta:creation-date>2021-08-29T10:14:46.83</meta:creation-date>
    <dc:date>2024-08-28T23:02:08.02</dc:date>
    <dc:creator>Michaela Bošković Žváčková</dc:creator>
    <meta:editing-duration>PT11M3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2" meta:paragraph-count="34" meta:word-count="374" meta:character-count="2703"/>
  </office:meta>
</office:document-meta>
</file>